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margin-top="0cm" fo:margin-bottom="0.494cm" loext:contextual-spacing="false" fo:text-align="center" style:justify-single-word="false" style:page-number="auto" fo:padding-left="0.141cm" fo:padding-right="0.141cm" fo:padding-top="0.035cm" fo:padding-bottom="0.035cm" fo:border="0.51pt solid #000000"/>
    </style:style>
    <style:style style:name="P2" style:family="paragraph" style:parent-style-name="Normal_20__28_Web_29_">
      <style:paragraph-properties fo:margin-top="0.494cm" fo:margin-bottom="0.494cm" loext:contextual-spacing="false"/>
    </style:style>
    <style:style style:name="T1" style:family="text">
      <style:text-properties fo:font-weight="bold" style:font-weight-asian="bold"/>
    </style:style>
    <style:style style:name="T2" style:family="text">
      <style:text-properties fo:font-weight="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tion contre la fermeture des 9 lycées parisiens proposée par ...</text:span></text:p>
      <text:p text:style-name="P2">Sans qu’aucune concertation n’ait été organisée, la région Ile-de-France prévoit pour la rentrée 2023 la fermeture de 4 lycées professionnels (Armand Carrel, Valadon, Brassaï, De Gaulle), de deux annexes de lycées professionnels (Lucas de Nehou, Théophile Gautier) et d’un lycée général (Brassens). Les sections d’enseignement général des lycées Élisa Lemonnier et Louis Armand sont également menacées de fermeture à terme, pour faire de la place aux élèves de lycée professionnel sans établissement. Les lycées Rabelais et Monod sont également annoncés fermés pour 2024. </text:p>
      <text:p text:style-name="P2">Si notre académie connaît une baisse démographique dans le second degré, les orientations vers la voie professionnelle ont connu une croissance à cette rentrée. Les choix des établissements concernés répondent donc en partie à d’autres enjeux, que la région et le rectorat ne communiquent pas. Aucune concertation n’a eu lieu autour de la carte des formations, autour des postes supprimés (enseignants, CPE, AED mais aussi personnels administratifs, personnels sociaux, personnels de santé, personnels de direction), autour du foncier retiré au second degré. La mesure ne semble correspondre qu’à une volonté d’économie, par récupération de l’espace libéré, par économie d’échelle en regroupant des formations. <text:span text:style-name="Strong"><text:span text:style-name="T2">Les élus au CA soutiennent les collègues mobilisés contre la fermeture de leur établissement. </text:span></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ty</meta:initial-creator>
    <meta:editing-cycles>2</meta:editing-cycles>
    <meta:creation-date>2022-11-09T17:00:00</meta:creation-date>
    <dc:date>2022-11-10T11:31:09.479000000</dc:date>
    <meta:editing-duration>PT21M35S</meta:editing-duration>
    <meta:generator>LibreOffice/6.3.2.2$Windows_X86_64 LibreOffice_project/98b30e735bda24bc04ab42594c85f7fd8be07b9c</meta:generator>
    <meta:document-statistic meta:table-count="0" meta:image-count="0" meta:object-count="0" meta:page-count="1" meta:paragraph-count="3" meta:word-count="211" meta:character-count="1443" meta:non-whitespace-character-count="1233"/>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