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5883" officeooo:paragraph-rsid="00185883"/>
    </style:style>
    <style:style style:name="T1" style:family="text">
      <style:text-properties officeooo:rsid="001858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</text:span>our maintenir l’illusion de lycées ouverts jusqu’en juillet, les élèves de Seconde se verront imposer un stage en entreprise sur les deux dernières semaines de juin.</text:p>
      <text:p text:style-name="Standard"/>
      <text:p text:style-name="Standard">Tous les acteurs du monde éducatif soulignent l’impossibilité pratique d’envoyer 550 000</text:p>
      <text:p text:style-name="Standard">élèves en entreprise en même temps faute tout simplement de places.</text:p>
      <text:p text:style-name="Standard"/>
      <text:p text:style-name="Standard">Les stages en entreprises sont de plus générateurs de fortes inégalités entre les élèves.</text:p>
      <text:p text:style-name="Standard">Entre les familles disposant d’un réseau et celles à l’écart du tissu économique, les enfants</text:p>
      <text:p text:style-name="Standard">ne bénéficient pas d’un accès à des stages de même intérêt, ce qui va à l’encontre des</text:p>
      <text:p text:style-name="Standard">valeurs républicaines de l’école publique.</text:p>
      <text:p text:style-name="Standard"/>
      <text:p text:style-name="P1">La possibilité offerte de remplacer le stage par un séjour à l’étranger, aux frais des familles, est également extrêmement choquante car toutes n’ont pas les moyens d’envoyer leurs enfants à l’étranger. </text:p>
      <text:p text:style-name="Standard"/>
      <text:p text:style-name="Standard">De plus, en permettant de remplacer le stage en entreprise par le SNU, le gouvernement se</text:p>
      <text:p text:style-name="Standard">rapproche toujours plus de l’obligation de ce dispositif que nous <text:span text:style-name="T1">condamnons. </text:span></text:p>
      <text:p text:style-name="Standard"/>
      <text:p text:style-name="Standard">Le texte présenté par le ministère lors du Conseil supérieur de l’éducation du 16 novembre a</text:p>
      <text:p text:style-name="Standard">reçu un avis très largement défavorable (58 contre, 8 pour) sur les stages en entreprise en</text:p>
      <text:p text:style-name="Standard">fin de Seconde.</text:p>
      <text:p text:style-name="Standard"/>
      <text:p text:style-name="Standard">Cette dérive qui fait de l’entreprise l’auxiliaire de l’éducation nationale dans l’offre de</text:p>
      <text:p text:style-name="Standard">formation est particulièrement inquiétante. Nous demandons l’abandon des stages en</text:p>
      <text:p text:style-name="Standard">entrepri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3T16:38:18.175000000</meta:creation-date>
    <dc:date>2024-02-03T16:41:57.243000000</dc:date>
    <meta:editing-duration>PT3M39S</meta:editing-duration>
    <meta:editing-cycles>1</meta:editing-cycles>
    <meta:document-statistic meta:table-count="0" meta:image-count="0" meta:object-count="0" meta:page-count="1" meta:paragraph-count="16" meta:word-count="217" meta:character-count="1383" meta:non-whitespace-character-count="1180"/>
    <meta:generator>LibreOffice/7.3.7.2$Windows_X86_64 LibreOffice_project/e114eadc50a9ff8d8c8a0567d6da8f454beeb84f</meta:generator>
  </office:meta>
</office:document-meta>
</file>