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office:font-face-decls>
  <office:automatic-styles>
    <style:style style:name="P1" style:family="paragraph" style:parent-style-name="Standard">
      <style:text-properties style:font-name="Calibri"/>
    </style:style>
    <style:style style:name="P2" style:family="paragraph" style:parent-style-name="Standard" style:master-page-name="MP0">
      <style:paragraph-properties style:page-number="auto" fo:break-before="page"/>
      <style:text-properties style:font-name="Calibri"/>
    </style:style>
    <style:style style:name="P3" style:family="paragraph" style:parent-style-name="Standard" style:master-page-name="MP0">
      <style:paragraph-properties style:page-number="auto" fo:break-before="page"/>
      <style:text-properties style:font-name="Calibri" officeooo:paragraph-rsid="0018ae1a"/>
    </style:style>
    <style:style style:name="P4" style:family="paragraph" style:parent-style-name="Standard">
      <style:text-properties style:font-name="Calibri" officeooo:paragraph-rsid="0018ae1a"/>
    </style:style>
    <style:style style:name="P5" style:family="paragraph" style:parent-style-name="Standard">
      <style:text-properties officeooo:paragraph-rsid="0018ae1a"/>
    </style:style>
    <style:style style:name="T1" style:family="text">
      <style:text-properties style:font-name="Calibri"/>
    </style:style>
    <style:style style:name="T2" style:family="text">
      <style:text-properties style:font-name="Calibri" fo:font-style="italic" fo:font-weight="bold" style:font-style-asian="italic" style:font-weight-asian="bold" style:font-style-complex="italic" style:font-weight-complex="bold"/>
    </style:style>
    <style:style style:name="T3" style:family="text">
      <style:text-properties style:font-name="Calibri" fo:font-style="italic" style:font-style-asian="italic" style:font-style-complex="italic"/>
    </style:style>
    <style:style style:name="T4" style:family="text">
      <style:text-properties style:font-name="Calibri" fo:font-style="normal" style:font-style-asian="normal" style:font-style-complex="normal"/>
    </style:style>
    <style:style style:name="T5" style:family="text">
      <style:text-properties style:font-name="Calibri" fo:font-style="normal" fo:font-weight="bold" style:font-style-asian="normal" style:font-weight-asian="bold" style:font-style-complex="normal" style:font-weight-complex="bold"/>
    </style:style>
    <style:style style:name="T6" style:family="text">
      <style:text-properties style:font-name="Calibri"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page3R_mcid0"/>MOTION PRESENTEE PAR L<text:bookmark text:name="page3R_mcid1"/><text:bookmark text:name="page3R_mcid2"/>ES ELU-E-S ENSEIGNANTS AU CA DU LYCEE PAUL VALERY</text:p>
      <text:p text:style-name="P1"><text:line-break/>Pour la première fois cette année, les épreuves de spécialité se sont tenues en mars conformément au calendrier imaginé et imposé par les concepteurs de la réforme du lycée. A l’issue de cette expérience, les élu-e-s enseignantes et enseignants du lycée Paul Valéry observent que les craintes qu’ils expriment depuis 4 ans avec une grande partie de la communauté éducative sont confirmées et qu’elles étaient même souvent en dessous de la réalité:<text:bookmark text:name="page3R_mcid4"/><text:line-break/>- le programme évaluable à l’écrit en enseignement de spécialité a donné lieu à une course contre la montre épuisante pour les élèves comme pour les professeur·e·s dans la plupart des disciplines;<text:bookmark text:name="page3R_mcid5"/><text:line-break/>- les élèves ont dû mener de front préparation des épreuves (comment parler de révisions alors que le plus souvent le programme a été bouclé in extremis, juste avant l’examen ?!) et vœux sur parcoursup ;<text:bookmark text:name="page3R_mcid8"/><text:line-break/>- l’organisation sur deux jours de l’épreuve d’une même spécialité conduit nécessairement à une inégalité des candidates et candidats face à l’examen : il est en effet impossible de concevoir deux jeux de sujets présentant strictement le même niveau de difficulté. <text:bookmark text:name="page3R_mcid9"/><text:line-break/>- parallèlement, les cours sont perturbés pendant près de 3 semaines : journées surprises de révision du ministre (et alors qu’une partie de nos élèves se sont eux-mêmes octroyés parfois une semaine de révision), journées banalisées pour les épreuves proprement dites, réunions d’entente et d’harmonisation pour les correctrices et correcteurs, demi-journées libérées pour les corrections, <text:s/>épreuves pratiques dans nombres de spécialités jusqu’à la fin du mois (NSI, PC, SVT, arts plastiques, LV, CAV).</text:p>
      <text:p text:style-name="P1">-nous craignons également les conséquences sur nos élèves des résultats des épreuves de spécialité dont ils prendront connaissance le 12 avril. </text:p>
      <text:p text:style-name="Standard"><text:span text:style-name="Police_20_par_20_défaut"><text:span text:style-name="T6">- nous constatons un absentéisme important depuis la fin des épreuves de spécialités notamment dans les disciplines considérées comme moins importantes au regard de leur coefficient au baccalauréat. Beaucoup d’élèves ne participent plus aux évaluations, pourtant nécessaires dans le cadre du contrôle continu.</text:span></text:span><text:bookmark text:name="page3R_mcid12"/><text:span text:style-name="Police_20_par_20_défaut"><text:span text:style-name="T2"><text:line-break/></text:span></text:span><text:span text:style-name="Police_20_par_20_défaut"><text:span text:style-name="T1">Si nous comprenons bien l’enjeu d’épreuves nationales, que nous revendiquons pour nos élèves qui craignent tant d’être discriminés en fonction de leur établissement d’origine dans la sélection opérée par les établissements du supérieur, nous réaffirmons qu’il est indispensable que l’ensemble des épreuves de l’examen ait lieu en juin.</text:span></text:span></text:p>
      <text:p text:style-name="P3"><text:bookmark text:name="page3R_mcid01"/>MOTION PRESENTEE PAR L<text:bookmark text:name="page3R_mcid21"/><text:bookmark text:name="page3R_mcid11"/>ES ELU-E-S ENSEIGNANTS AU CA DU LYCEE PAUL VALERY</text:p>
      <text:p text:style-name="P4"><text:line-break/>Pour la première fois cette année, les épreuves de spécialité se sont tenues en mars conformément au calendrier imaginé et imposé par les concepteurs de la réforme du lycée. A l’issue de cette expérience, les élu-e-s enseignantes et enseignants du lycée Paul Valéry observent que les craintes qu’ils expriment depuis 4 ans avec une grande partie de la communauté éducative sont confirmées et qu’elles étaient même souvent en dessous de la réalité:<text:bookmark text:name="page3R_mcid41"/><text:line-break/>- le programme évaluable à l’écrit en enseignement de spécialité a donné lieu à une course contre la montre épuisante pour les élèves comme pour les professeur·e·s dans la plupart des disciplines;<text:bookmark text:name="page3R_mcid51"/><text:line-break/>- les élèves ont dû mener de front préparation des épreuves (comment parler de révisions alors que le plus souvent le programme a été bouclé in extremis, juste avant l’examen ?!) et vœux sur parcoursup ;<text:bookmark text:name="page3R_mcid81"/><text:line-break/>- l’organisation sur deux jours de l’épreuve d’une même spécialité conduit nécessairement à une inégalité des candidates et candidats face à l’examen : il est en effet impossible de concevoir deux jeux de sujets présentant strictement le même niveau de difficulté. <text:bookmark text:name="page3R_mcid91"/><text:line-break/>- parallèlement, les cours sont perturbés pendant près de 3 semaines : journées surprises de révision du ministre (et alors qu’une partie de nos élèves se sont eux-mêmes octroyés parfois une semaine de révision), journées banalisées pour les épreuves proprement dites, réunions d’entente et d’harmonisation pour les correctrices et correcteurs, demi-journées libérées pour les corrections, <text:s/>épreuves pratiques dans nombres de spécialités jusqu’à la fin du mois (NSI, PC, SVT, arts plastiques, LV, CAV).</text:p>
      <text:p text:style-name="P4">-nous craignons également les conséquences sur nos élèves des résultats des épreuves de spécialité dont ils prendront connaissance le 12 avril. </text:p>
      <text:p text:style-name="P5"><text:span text:style-name="Police_20_par_20_défaut"><text:span text:style-name="T6">- nous constatons un absentéisme important depuis la fin des épreuves de spécialités notamment dans les disciplines considérées comme moins importantes au regard de leur coefficient au baccalauréat. Beaucoup d’élèves ne participent plus aux évaluations, pourtant nécessaires dans le cadre du contrôle continu.</text:span></text:span><text:bookmark text:name="page3R_mcid121"/><text:span text:style-name="Police_20_par_20_défaut"><text:span text:style-name="T2"><text:line-break/></text:span></text:span><text:span text:style-name="Police_20_par_20_défaut"><text:span text:style-name="T1">Si nous comprenons bien l’enjeu d’épreuves nationales, que nous revendiquons pour nos élèves qui craignent tant d’être discriminés en fonction de leur établissement d’origine dans la sélection opérée par les établissements du supérieur, nous réaffirmons qu’il est indispensable que l’ensemble des épreuves de l’examen ait lieu en juin.</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initial-creator>Véronique Mynard</meta:initial-creator>
    <meta:creation-date>2023-04-11T15:01:00Z</meta:creation-date>
    <dc:date>2023-04-13T14:49:59.882000000</dc:date>
    <meta:editing-cycles>3</meta:editing-cycles>
    <meta:editing-duration>PT13M35S</meta:editing-duration>
    <meta:print-date>2023-04-13T14:46:43.915000000</meta:print-date>
    <meta:document-statistic meta:table-count="0" meta:image-count="0" meta:object-count="0" meta:page-count="2" meta:paragraph-count="8" meta:word-count="756" meta:character-count="4956" meta:non-whitespace-character-count="4200"/>
    <meta:template xlink:type="simple" xlink:actuate="onRequest" xlink:title="" xlink:href="../../Downloads/MOTION%20bac%20paul%20valery%20V2%20véronique.odt/Normal"/>
  </office:meta>
</office:document-meta>
</file>