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5.327cm"/>
    </style:style>
    <style:style style:name="Tableau1.B" style:family="table-column">
      <style:table-column-properties style:column-width="5.32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5.984cm" fo:margin-left="0.009cm" fo:margin-top="0cm" fo:margin-bottom="0cm" table:align="left" style:writing-mode="lr-tb"/>
    </style:style>
    <style:style style:name="Tableau2.A" style:family="table-column">
      <style:table-column-properties style:column-width="4.493cm"/>
    </style:style>
    <style:style style:name="Tableau2.B" style:family="table-column">
      <style:table-column-properties style:column-width="6.75cm"/>
    </style:style>
    <style:style style:name="Tableau2.C" style:family="table-column">
      <style:table-column-properties style:column-width="4.74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top="0cm" fo:margin-bottom="0cm" style:contextual-spacing="true" fo:line-height="100%" fo:text-align="center" style:justify-single-word="false" fo:orphans="2" fo:widows="2"/>
      <style:text-properties fo:language="fr" fo:country="FR" style:letter-kerning="false" style:language-complex="ar" style:country-complex="SA"/>
    </style:style>
    <style:style style:name="P2" style:family="paragraph" style:parent-style-name="List_20_Paragraph" style:list-style-name="WWNum2">
      <style:paragraph-properties fo:margin-top="0cm" fo:margin-bottom="0cm" style:contextual-spacing="true" fo:line-height="100%" fo:text-align="center" style:justify-single-word="false" fo:orphans="2" fo:widows="2"/>
      <style:text-properties fo:language="fr" fo:country="FR" style:letter-kerning="false" style:language-complex="ar" style:country-complex="SA"/>
    </style:style>
    <style:style style:name="P3" style:family="paragraph" style:parent-style-name="List_20_Paragraph" style:list-style-name="WWNum3">
      <style:paragraph-properties fo:margin-top="0cm" fo:margin-bottom="0cm" style:contextual-spacing="true" fo:line-height="100%" fo:text-align="justify" style:justify-single-word="false" fo:orphans="2" fo:widows="2"/>
      <style:text-properties fo:language="fr" fo:country="FR" style:letter-kerning="false" style:language-complex="ar" style:country-complex="SA"/>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6"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cm" fo:margin-bottom="0cm" style:contextual-spacing="false" fo:line-height="100%"/>
      <style:text-properties style:font-name="Times New Roman" fo:font-size="12pt" fo:language="en" fo:country="US" style:font-name-asian="Times New Roman1" style:font-size-asian="12pt" style:language-asian="fr" style:country-asian="FR" style:font-name-complex="Times New Roman1" style:font-size-complex="12pt"/>
    </style:style>
    <style:style style:name="P9" style:family="paragraph" style:parent-style-name="Standard">
      <style:paragraph-properties fo:margin-top="0cm" fo:margin-bottom="0cm" style:contextual-spacing="false" fo:line-height="100%"/>
      <style:text-properties style:font-name="Times New Roman" style:font-name-asian="Times New Roman1" style:language-asian="fr" style:country-asian="FR" style:font-name-complex="Times New Roman1"/>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1" style:language-asian="fr" style:country-asian="FR" style:font-name-complex="Times New Roman1"/>
    </style:style>
    <style:style style:name="P1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1pt" fo:language="fr" fo:country="FR" style:letter-kerning="false" style:font-name-asian="Times New Roman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line-height="100%" fo:text-align="center" style:justify-single-word="false" fo:orphans="2" fo:widows="2"/>
      <style:text-properties fo:language="fr" fo:country="FR" style:letter-kerning="false"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2" fo:widows="2"/>
      <style:text-properties fo:language="fr" fo:country="FR" style:letter-kerning="false" style:language-complex="ar" style:country-complex="SA"/>
    </style:style>
    <style:style style:name="T1"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style:font-name-asian="Times New Roman1" style:language-asian="fr" style:country-asian="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ettre ouverte des personnels, des associations de parents FCPE et BIG de la cité scolaire Honoré de Balzac </text:span></text:p>
      <text:p text:style-name="P6"/>
      <text:p text:style-name="P4"><text:span text:style-name="T1">Paris, le 4 avril 2023</text:span></text:p>
      <text:p text:style-name="P6"/>
      <text:p text:style-name="P9"/>
      <text:p text:style-name="P5"><text:span text:style-name="T4">Nous, personnels et associations de parent, FCPE et BIG,  de la cité scolaire Honoré de Balzac à Paris, écrivons aujourd'hui cette lettre pour manifester notre soutien envers une lycéenne de l'établissement et notre profonde indignation face au traitement qu'elle a subi de la part des forces de l'ordre.</text:span></text:p>
      <text:p text:style-name="P10"/>
      <text:p text:style-name="P5"><text:span text:style-name="T4">En effet, jeudi 30 mars à midi trente, une élève de 16 ans du lycée, a été appréhendée dans les couloirs du métro jouxtant l'établissement par plusieurs policiers en civil et mise en garde à vue dans le commissariat d'arrondissement. Il lui est reproché d'avoir mis le feu à une poubelle aux abords du lycée.</text:span></text:p>
      <text:p text:style-name="P5"><text:span text:style-name="T4">Cette garde à vue va durer 24 heures... Et les moyens mis en œuvre pour identifier les auteurs de ce départ de feu sont stupéfiants : localisation de téléphones portables, caméras de surveillance du tramway, prise d'empreintes digitales et génétiques ! Les policiers lui ont soumis quelques noms de complices potentiels, sur la base d’une liste, demandée à la direction, des retardataires au cours du matin. Nous nous interrogeons sur la pertinence de telles méthodes.  </text:span></text:p>
      <text:p text:style-name="P5"><text:span text:style-name="T4">La suite, c'est une convocation devant un éducateur le 30 mai et devant un juge pour enfant le 6 juillet. Et en attendant une décision de justice, son téléphone est mis sous scellés. </text:span></text:p>
      <text:p text:style-name="P10"/>
      <text:p text:style-name="P5"><text:span text:style-name="T4">Nous déplorons la réponse policière à l'encontre de notre lycéenne. </text:span></text:p>
      <text:p text:style-name="P5"><text:span text:style-name="T4">Nous dénonçons la brutalisation du traitement de la jeunesse, une méthode à l’opposé de la mission d’éducation qui est la nôtre. </text:span></text:p>
      <text:p text:style-name="P5"><text:span text:style-name="T4">Nous sommes inquiets de la présence désormais régulière des forces de police devant et dans l’établissement. Ainsi, le 16 février 2023, trois policiers se sont introduits dans notre établissement pour arrêter un de nos lycéens de 17 ans, qui avait fui un contrôle d’identité visiblement sans réel motif. Il est resté menotté devant les autres élèves, choqués, avant d’être mis en garde à vue et relâché le lendemain sans aucune charge. </text:span></text:p>
      <text:p text:style-name="P10"/>
      <text:p text:style-name="P5"><text:span text:style-name="T4">Nous, personnels et représentants de parents de la cité scolaire Honoré de Balzac, nous élevons contre la banalisation de la présence de la police. Les établissements scolaires doivent rester des lieux d’éducation et non de répression disproportionnée et brutale.</text:span></text:p>
      <text:p text:style-name="P5"><text:span text:style-name="T4">Nous demandons à la direction de ne plus faire systématiquement appel à la police ; il ne faut plus mélanger les missions. </text:span></text:p>
      <text:p text:style-name="P5"><text:span text:style-name="T4">Ainsi, connaissant la responsabilité des lycéens qui laissent les collégiens entrer en cas de blocus, nous affirmons ne pas avoir besoin de forces de police dont la présence ne fait qu’envenimer la situation.</text:span></text:p>
      <text:p text:style-name="P10"/>
      <text:p text:style-name="P5"><text:span text:style-name="T4">Si cette situation persistait, les professeurs se réservent la possibilité de ne pas faire cours pour assurer la sécurité de nos élèves avec les autres personnels de la cité scolaire.</text:span></text:p>
      <text:p text:style-name="P10"/>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2"><text:span text:style-name="T3">Nom</text:span></text:p>
          </table:table-cell>
          <table:table-cell table:style-name="Tableau1.A1" office:value-type="string">
            <text:p text:style-name="P12"><text:span text:style-name="T3">Qualité</text:span></text:p>
          </table:table-cell>
          <table:table-cell table:style-name="Tableau1.A1" office:value-type="string">
            <text:p text:style-name="P12"><text:span text:style-name="T3">Signature</text:span></text:p>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row>
      </table:table>
      <text:p text:style-name="P4"><text:soft-page-break/><text:span text:style-name="T1">Lettre ouverte des personnels de la cité scolaire Honoré de Balzac </text:span></text:p>
      <text:p text:style-name="P6"/>
      <text:p text:style-name="P4"><text:span text:style-name="T1">Paris, le 4 avril 2023</text:span></text:p>
      <text:p text:style-name="P6"/>
      <text:p text:style-name="P9"/>
      <text:p text:style-name="P5"><text:span text:style-name="T4">Nous, personnels de la cité scolaire Honoré de Balzac, soutenus par la FCPE de l’établissement, écrivons aujourd'hui cette lettre pour manifester notre soutien envers une lycéenne de l'établissement, et notre profonde indignation face au traitement qu'elle a subi de la part des forces de l'ordre.</text:span></text:p>
      <text:p text:style-name="P10"/>
      <text:p text:style-name="P5"><text:span text:style-name="T4">En effet, jeudi 30 mars à midi trente, Sofia B., 16 ans, a été appréhendée dans les couloirs du métro jouxtant l'établissement par plusieurs policiers en civil et mise en garde à vue dans le commissariat d'arrondissement. Il lui est reproché d'avoir mis le feu à une poubelle aux abords du lycée.</text:span></text:p>
      <text:p text:style-name="P5"><text:span text:style-name="T4">Cette garde à vue va durer 24 heures. Et les moyens mis en œuvre pour identifier les auteurs de "l’incendie" sont stupéfiants : localisation de téléphones portables, caméras de surveillance du tramway, prise d'empreintes digitales et génétiques ! Les policiers lui ont soumis quelques noms de complices potentiels, sur la base d’une liste de retardataires en cours fournie par la direction (espérant sans doute démanteler toute une filière d'incendiaires). La suite, c'est une convocation devant un éducateur le 30 mai et devant un juge pour enfant le 6 juillet. Et en attendant une décision de justice, son téléphone est mis sous scellés. </text:span></text:p>
      <text:p text:style-name="P10"/>
      <text:p text:style-name="P5"><text:span text:style-name="T4">Nous nous interrogeons sur la pertinence de telles méthodes. </text:span></text:p>
      <text:p text:style-name="P5"><text:span text:style-name="T4">Nous déplorons la réponse policière à l'encontre de notre lycéenne. </text:span></text:p>
      <text:p text:style-name="P5"><text:span text:style-name="T4">Nous dénonçons la brutalisation du traitement de la jeunesse, une méthode à l’opposé de la mission d’éducation qui est la nôtre. </text:span></text:p>
      <text:p text:style-name="P5"><text:span text:style-name="T4">Nous sommes inquiets de la présence désormais régulière des forces de police devant et dans l’établissement. Ainsi, le 16 février 2023, trois policiers se sont introduits dans notre établissement pour arrêter un de nos lycéens de 17 ans, qui avait fui un contrôle d’identité visiblement sans réel motif. Il est resté menotté devant les autres élèves, choqués, avant d’être mis en garde à vue et relâché le lendemain sans aucune charge. </text:span></text:p>
      <text:p text:style-name="P10"/>
      <text:p text:style-name="P5"><text:span text:style-name="T4">Nous, personnels de la cité scolaire Honoré de Balzac, nous élevons contre la banalisation de la présence de la police. Les établissements scolaires doivent rester des lieux d’éducation et non de répression disproportionnée et brutale.</text:span></text:p>
      <text:p text:style-name="P5"><text:span text:style-name="T4">Nous demandons à la direction de ne plus faire systématiquement appel à la police ; il ne faut plus mélanger les missions. </text:span></text:p>
      <text:p text:style-name="P5"><text:span text:style-name="T4">Ainsi, connaissant la responsabilité des lycéens qui laissent les collégiens entrer en cas de blocus, nous affirmons ne pas avoir besoin de forces de police dont la présence ne fait qu’envenimer la situation.</text:span></text:p>
      <text:p text:style-name="P10"/>
      <text:p text:style-name="P5"><text:span text:style-name="T4">Si cette situation persistait, nous nous réservons la possibilité de ne pas assurer nos cours pour assurer la sécurité de nos élèves.</text:span></text:p>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text:span text:style-name="T3">Nom</text:span></text:p>
          </table:table-cell>
          <table:table-cell table:style-name="Tableau2.A1" office:value-type="string">
            <text:p text:style-name="P12"><text:span text:style-name="T3">Qualité</text:span></text:p>
          </table:table-cell>
          <table:table-cell table:style-name="Tableau2.A1" office:value-type="string">
            <text:p text:style-name="P13"><text:span text:style-name="T3">Signature</text:span></text:p>
          </table:table-cell>
        </table:table-row>
        <table:table-row table:style-name="Tableau2.1">
          <table:table-cell table:style-name="Tableau2.A1" office:value-type="string">
            <text:list xml:id="list4095306976" text:style-name="WWNum1">
              <text:list-item>
                <text:p text:style-name="P1"><text:span text:style-name="T2">Cheriet</text:span></text:p>
              </text:list-item>
            </text:list>
          </table:table-cell>
          <table:table-cell table:style-name="Tableau2.A1" office:value-type="string">
            <text:list xml:id="list314397683" text:style-name="WWNum2">
              <text:list-item>
                <text:p text:style-name="P2"><text:span text:style-name="T2">P. <text:s/>E, lycée</text:span></text:p>
              </text:list-item>
            </text:list>
          </table:table-cell>
          <table:table-cell table:style-name="Tableau2.A1" office:value-type="string">
            <text:p text:style-name="P11"/>
          </table:table-cell>
        </table:table-row>
        <table:table-row table:style-name="Tableau2.1">
          <table:table-cell table:style-name="Tableau2.A1" office:value-type="string">
            <text:p text:style-name="P12"><text:span text:style-name="T2">M. Cleman</text:span></text:p>
          </table:table-cell>
          <table:table-cell table:style-name="Tableau2.A1" office:value-type="string">
            <text:p text:style-name="P12"><text:span text:style-name="T2">Documentaliste collège</text:span></text:p>
          </table:table-cell>
          <table:table-cell table:style-name="Tableau2.A1" office:value-type="string">
            <text:p text:style-name="P11"/>
          </table:table-cell>
        </table:table-row>
        <table:table-row table:style-name="Tableau2.1">
          <table:table-cell table:style-name="Tableau2.A1" office:value-type="string">
            <text:p text:style-name="P12"><text:span text:style-name="T2">N. El Baraka</text:span></text:p>
          </table:table-cell>
          <table:table-cell table:style-name="Tableau2.A1" office:value-type="string">
            <text:p text:style-name="P12"><text:span text:style-name="T2">Professeur de Maths, collège</text:span></text:p>
          </table:table-cell>
          <table:table-cell table:style-name="Tableau2.A1" office:value-type="string">
            <text:p text:style-name="P11"/>
          </table:table-cell>
        </table:table-row>
        <table:table-row table:style-name="Tableau2.1">
          <table:table-cell table:style-name="Tableau2.A1" office:value-type="string">
            <text:p text:style-name="P12"><text:span text:style-name="T2">D. Grenez</text:span></text:p>
          </table:table-cell>
          <table:table-cell table:style-name="Tableau2.A1" office:value-type="string">
            <text:p text:style-name="P12"><text:span text:style-name="T2">Professeur d’Histoire-Géo, lycée</text:span></text:p>
          </table:table-cell>
          <table:table-cell table:style-name="Tableau2.A1" office:value-type="string">
            <text:p text:style-name="P11"/>
          </table:table-cell>
        </table:table-row>
        <table:table-row table:style-name="Tableau2.1">
          <table:table-cell table:style-name="Tableau2.A1" office:value-type="string">
            <text:p text:style-name="P12"><text:span text:style-name="T2">M. Guénard</text:span></text:p>
          </table:table-cell>
          <table:table-cell table:style-name="Tableau2.A1" office:value-type="string">
            <text:p text:style-name="P12"><text:span text:style-name="T2">Professeur d’Anglais, lycée</text:span></text:p>
          </table:table-cell>
          <table:table-cell table:style-name="Tableau2.A1" office:value-type="string">
            <text:p text:style-name="P11"/>
          </table:table-cell>
        </table:table-row>
        <table:table-row table:style-name="Tableau2.1">
          <table:table-cell table:style-name="Tableau2.A1" office:value-type="string">
            <text:p text:style-name="P12"><text:span text:style-name="T2">D. Kolliakou</text:span></text:p>
          </table:table-cell>
          <table:table-cell table:style-name="Tableau2.A1" office:value-type="string">
            <text:p text:style-name="P12"><text:span text:style-name="T2">Professeur d’Anglais, lycée</text:span></text:p>
          </table:table-cell>
          <table:table-cell table:style-name="Tableau2.A1" office:value-type="string">
            <text:p text:style-name="P11"/>
          </table:table-cell>
        </table:table-row>
        <table:table-row table:style-name="Tableau2.1">
          <table:table-cell table:style-name="Tableau2.A1" office:value-type="string">
            <text:p text:style-name="P12"><text:span text:style-name="T2">F. Layani,</text:span></text:p>
          </table:table-cell>
          <table:table-cell table:style-name="Tableau2.A1" office:value-type="string">
            <text:p text:style-name="P12"><text:span text:style-name="T2">Professeur d’Histoire-Géo, lycée</text:span></text:p>
          </table:table-cell>
          <table:table-cell table:style-name="Tableau2.A1" office:value-type="string">
            <text:p text:style-name="P11"/>
          </table:table-cell>
        </table:table-row>
        <table:table-row table:style-name="Tableau2.1">
          <table:table-cell table:style-name="Tableau2.A1" office:value-type="string">
            <text:p text:style-name="P12"><text:span text:style-name="T2">L. Lauro</text:span></text:p>
          </table:table-cell>
          <table:table-cell table:style-name="Tableau2.A1" office:value-type="string">
            <text:p text:style-name="P12"><text:span text:style-name="T2">Professeur de Sc. Physiques, lycée</text:span></text:p>
          </table:table-cell>
          <table:table-cell table:style-name="Tableau2.A1" office:value-type="string">
            <text:p text:style-name="P11"/>
          </table:table-cell>
        </table:table-row>
        <text:soft-page-break/>
        <table:table-row table:style-name="Tableau2.1">
          <table:table-cell table:style-name="Tableau2.A1" office:value-type="string">
            <text:p text:style-name="P12"><text:span text:style-name="T2">N. Lépine</text:span></text:p>
          </table:table-cell>
          <table:table-cell table:style-name="Tableau2.A1" office:value-type="string">
            <text:p text:style-name="P12"><text:span text:style-name="T2">Professeur d’Histoire-Géo, collège</text:span></text:p>
          </table:table-cell>
          <table:table-cell table:style-name="Tableau2.A1" office:value-type="string">
            <text:p text:style-name="P11"/>
          </table:table-cell>
        </table:table-row>
        <table:table-row table:style-name="Tableau2.1">
          <table:table-cell table:style-name="Tableau2.A1" office:value-type="string">
            <text:list xml:id="list2352713925" text:style-name="WWNum3">
              <text:list-item>
                <text:p text:style-name="P3"><text:span text:style-name="T2">Prigent</text:span></text:p>
              </text:list-item>
            </text:list>
          </table:table-cell>
          <table:table-cell table:style-name="Tableau2.A1" office:value-type="string">
            <text:p text:style-name="P12"><text:span text:style-name="T2">Professeur de Sc. Physiques, lycée</text:span></text:p>
          </table:table-cell>
          <table:table-cell table:style-name="Tableau2.A1" office:value-type="string">
            <text:p text:style-name="P11"/>
          </table:table-cell>
        </table:table-row>
      </table:table>
      <text:p text:style-name="P7"/>
      <text:p text:style-name="P8"/>
      <text:p text:style-name="P8"/>
      <text:p text:style-name="P8"/>
      <text:p text:style-name="P8"/>
      <text:p text:style-name="P8"/>
      <text:p text:style-name="P8"/>
      <text:p text:style-name="P6"/>
      <text:p text:style-name="Standard"/>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ENEZ Delphine</meta:initial-creator>
    <dc:creator>Delphine Grenez</dc:creator>
    <meta:editing-cycles>2</meta:editing-cycles>
    <meta:print-date>2023-04-05T08:05:00</meta:print-date>
    <meta:creation-date>2023-04-06T11:28:00</meta:creation-date>
    <dc:date>2023-04-06T11:28:00</dc:date>
    <meta:editing-duration>PT23M</meta:editing-duration>
    <meta:generator>LibreOffice/7.3.7.2$Windows_X86_64 LibreOffice_project/e114eadc50a9ff8d8c8a0567d6da8f454beeb84f</meta:generator>
    <meta:document-statistic meta:table-count="2" meta:image-count="0" meta:object-count="0" meta:page-count="3" meta:paragraph-count="52" meta:word-count="960" meta:character-count="5939" meta:non-whitespace-character-count="5017"/>
    <meta:user-defined meta:name="AppVersion">16.0000</meta:user-defined>
    <meta:user-defined meta:name="Company">CRIDF</meta:user-defined>
    <meta:template xlink:type="simple" xlink:actuate="onRequest" xlink:title="Normal" xlink:href=""/>
  </office:meta>
</office:document-meta>
</file>