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libri4" svg:font-family="Calibri, serif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fo:break-before="page" style:writing-mode="lr-tb"/>
    </style:style>
    <style:style style:name="P3" style:family="paragraph" style:parent-style-name="Standard_20__28_user_29_">
      <style:paragraph-properties fo:text-align="center" style:justify-single-word="false" fo:padding="0cm" fo:border="0.51pt solid #000000" style:shadow="none"/>
    </style:style>
    <style:style style:name="P4" style:family="paragraph" style:parent-style-name="Standard_20__28_user_29_">
      <style:text-properties style:font-name="Calibri" fo:font-size="11pt" style:font-name-asian="Calibri2" style:font-size-asian="11pt" style:font-name-complex="Calibri2" style:font-size-complex="11pt"/>
    </style:style>
    <style:style style:name="P5" style:family="paragraph" style:parent-style-name="Standard_20__28_user_29_">
      <style:text-properties officeooo:paragraph-rsid="000ff855"/>
    </style:style>
    <style:style style:name="P6" style:family="paragraph" style:parent-style-name="Standard_20__28_user_29_">
      <style:text-properties officeooo:paragraph-rsid="0012667c"/>
    </style:style>
    <style:style style:name="P7" style:family="paragraph" style:parent-style-name="Standard_20__28_user_29_">
      <style:text-properties officeooo:paragraph-rsid="0015613f"/>
    </style:style>
    <style:style style:name="P8" style:family="paragraph" style:parent-style-name="Text_20_body_20__28_user_29_">
      <style:text-properties officeooo:paragraph-rsid="0015613f"/>
    </style:style>
    <style:style style:name="P9" style:family="paragraph" style:parent-style-name="Text_20_body_20__28_user_29_">
      <style:paragraph-properties>
        <style:tab-stops>
          <style:tab-stop style:position="3.732cm"/>
        </style:tab-stops>
      </style:paragraph-properties>
      <style:text-properties officeooo:paragraph-rsid="0015613f"/>
    </style:style>
    <style:style style:name="P10" style:family="paragraph" style:parent-style-name="Text_20_body_20__28_user_29_">
      <style:text-properties officeooo:paragraph-rsid="00166324"/>
    </style:style>
    <style:style style:name="P11" style:family="paragraph" style:parent-style-name="Standard_20__28_user_29_">
      <style:text-properties fo:font-size="8pt" style:font-size-asian="8pt" style:font-size-complex="8pt"/>
    </style:style>
    <style:style style:name="P12" style:family="paragraph" style:parent-style-name="Text_20_body">
      <style:text-properties officeooo:paragraph-rsid="00183e7e"/>
    </style:style>
    <style:style style:name="P13" style:family="paragraph" style:parent-style-name="Text_20_body_20__28_user_29_">
      <style:text-properties officeooo:paragraph-rsid="00183e7e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libri1" fo:font-size="8pt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text-line-through-style="solid" style:text-line-through-type="single" style:font-name="Calibri1" fo:font-size="8pt" style:font-size-asian="8pt" style:font-size-complex="8pt"/>
    </style:style>
    <style:style style:name="P16" style:family="paragraph" style:parent-style-name="Standard_20__28_user_29_">
      <style:text-properties officeooo:paragraph-rsid="0015613f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Calibri1" fo:font-size="8pt" style:font-size-asian="8pt" style:font-size-complex="8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Calibri3" fo:font-size="8pt" fo:language="en" fo:country="US" style:text-underline-style="solid" style:text-underline-width="auto" style:text-underline-color="font-color" fo:font-weight="bold" style:font-size-asian="8pt" style:font-size-complex="8pt"/>
    </style:style>
    <style:style style:name="P19" style:family="paragraph" style:parent-style-name="Text_20_body">
      <style:text-properties style:font-name="Calibri3" fo:font-size="8pt"/>
    </style:style>
    <style:style style:name="T1" style:family="text">
      <style:text-properties style:font-name="Calibri" fo:font-size="8pt" fo:language="fr" fo:country="FR" fo:font-weight="bold" style:font-name-asian="Calibri2" style:font-size-asian="8pt" style:font-weight-asian="bold" style:font-name-complex="Calibri2" style:font-size-complex="8pt" style:font-weight-complex="bold"/>
    </style:style>
    <style:style style:name="T2" style:family="text">
      <style:text-properties style:font-name="Calibri" fo:font-size="8pt" fo:language="fr" fo:country="FR" fo:font-style="italic" style:font-name-asian="Calibri2" style:font-size-asian="8pt" style:font-style-asian="italic" style:font-name-complex="Calibri2" style:font-size-complex="8pt" style:font-style-complex="italic"/>
    </style:style>
    <style:style style:name="T3" style:family="text">
      <style:text-properties style:font-name="Calibri" fo:font-size="8pt" fo:language="fr" fo:country="FR" fo:font-style="italic" officeooo:rsid="00166324" style:font-name-asian="Calibri2" style:font-size-asian="8pt" style:font-style-asian="italic" style:font-name-complex="Calibri2" style:font-size-complex="8pt" style:font-style-complex="italic"/>
    </style:style>
    <style:style style:name="T4" style:family="text">
      <style:text-properties style:font-name="Calibri" fo:font-size="8pt" fo:language="fr" fo:country="FR" fo:font-style="italic" style:text-underline-style="none" fo:font-weight="normal" style:font-name-asian="Calibri2" style:font-size-asian="8pt" style:font-style-asian="italic" style:font-weight-asian="normal" style:font-name-complex="Calibri2" style:font-size-complex="8pt" style:font-style-complex="italic" style:font-weight-complex="normal"/>
    </style:style>
    <style:style style:name="T5" style:family="text">
      <style:text-properties style:font-name="Calibri" fo:font-size="8pt" fo:language="fr" fo:country="FR" fo:font-style="italic" style:text-underline-style="none" fo:font-weight="normal" officeooo:rsid="00166324" style:font-name-asian="Calibri2" style:font-size-asian="8pt" style:font-style-asian="italic" style:font-weight-asian="normal" style:font-name-complex="Calibri2" style:font-size-complex="8pt" style:font-style-complex="italic" style:font-weight-complex="normal"/>
    </style:style>
    <style:style style:name="T6" style:family="text">
      <style:text-properties style:font-name="Calibri" fo:font-size="8pt" fo:language="fr" fo:country="FR" style:font-name-asian="Calibri2" style:font-size-asian="8pt" style:font-name-complex="Calibri2" style:font-size-complex="8pt"/>
    </style:style>
    <style:style style:name="T7" style:family="text">
      <style:text-properties style:font-name="Calibri" fo:font-size="8pt" fo:language="fr" fo:country="FR" officeooo:rsid="000ff855" style:font-name-asian="Calibri2" style:font-size-asian="8pt" style:font-name-complex="Calibri2" style:font-size-complex="8pt"/>
    </style:style>
    <style:style style:name="T8" style:family="text">
      <style:text-properties style:font-name="Calibri" fo:font-size="8pt" fo:language="fr" fo:country="FR" officeooo:rsid="0012667c" style:font-name-asian="Calibri2" style:font-size-asian="8pt" style:font-name-complex="Calibri2" style:font-size-complex="8pt"/>
    </style:style>
    <style:style style:name="T9" style:family="text">
      <style:text-properties style:font-name="Calibri" fo:font-size="8pt" fo:language="fr" fo:country="FR" officeooo:rsid="0015613f" style:font-name-asian="Calibri2" style:font-size-asian="8pt" style:font-name-complex="Calibri2" style:font-size-complex="8pt"/>
    </style:style>
    <style:style style:name="T10" style:family="text">
      <style:text-properties style:font-name="Calibri" fo:font-size="8pt" fo:language="fr" fo:country="FR" officeooo:rsid="001052ed" style:font-name-asian="Calibri2" style:font-size-asian="8pt" style:font-name-complex="Calibri2" style:font-size-complex="8pt"/>
    </style:style>
    <style:style style:name="T11" style:family="text">
      <style:text-properties style:font-name="Calibri" fo:font-size="8pt" fo:language="fr" fo:country="FR" officeooo:rsid="001228f7" style:font-name-asian="Calibri2" style:font-size-asian="8pt" style:font-name-complex="Calibri2" style:font-size-complex="8pt"/>
    </style:style>
    <style:style style:name="T12" style:family="text">
      <style:text-properties style:font-name="Calibri" fo:font-size="8pt" fo:language="fr" fo:country="FR" officeooo:rsid="0011188f" style:font-name-asian="Calibri2" style:font-size-asian="8pt" style:font-name-complex="Calibri2" style:font-size-complex="8pt"/>
    </style:style>
    <style:style style:name="T13" style:family="text">
      <style:text-properties style:font-name="Calibri" fo:font-size="8pt" fo:language="fr" fo:country="FR" officeooo:rsid="0015cf6f" style:font-name-asian="Calibri2" style:font-size-asian="8pt" style:font-name-complex="Calibri2" style:font-size-complex="8pt"/>
    </style:style>
    <style:style style:name="T14" style:family="text">
      <style:text-properties style:font-name="Calibri" fo:font-size="8pt" fo:language="fr" fo:country="FR" style:text-underline-style="solid" style:text-underline-width="auto" style:text-underline-color="font-color" fo:font-weight="bold" officeooo:rsid="0012667c" style:font-name-asian="Calibri2" style:font-size-asian="8pt" style:font-weight-asian="bold" style:font-name-complex="Calibri2" style:font-size-complex="8pt" style:font-weight-complex="bold"/>
    </style:style>
    <style:style style:name="T15" style:family="text">
      <style:text-properties style:font-name="Calibri" fo:font-size="8pt" fo:language="fr" fo:country="FR" style:text-underline-style="solid" style:text-underline-width="auto" style:text-underline-color="font-color" fo:font-weight="bold" officeooo:rsid="00183e7e" style:font-name-asian="Calibri2" style:font-size-asian="8pt" style:font-weight-asian="bold" style:font-name-complex="Calibri2" style:font-size-complex="8pt" style:font-weight-complex="bold"/>
    </style:style>
    <style:style style:name="T16" style:family="text">
      <style:text-properties style:font-name="Calibri" fo:font-size="8pt" fo:language="fr" fo:country="FR" style:text-underline-style="none" officeooo:rsid="001052ed" style:font-name-asian="Calibri2" style:font-size-asian="8pt" style:font-name-complex="Calibri2" style:font-size-complex="8pt"/>
    </style:style>
    <style:style style:name="T17" style:family="text">
      <style:text-properties style:font-name="Calibri" fo:font-size="8pt" fo:language="fr" fo:country="FR" style:text-underline-style="solid" style:text-underline-width="auto" style:text-underline-color="#000000" fo:font-weight="bold" style:font-name-asian="Calibri2" style:font-size-asian="8pt" style:font-weight-asian="bold" style:font-name-complex="Calibri2" style:font-size-complex="8pt" style:font-weight-complex="bold"/>
    </style:style>
    <style:style style:name="T18" style:family="text">
      <style:text-properties style:font-name="Calibri" fo:font-size="8pt" fo:language="fr" fo:country="FR" style:text-underline-style="solid" style:text-underline-width="auto" style:text-underline-color="#000000" fo:font-weight="bold" officeooo:rsid="0012667c" style:font-name-asian="Calibri2" style:font-size-asian="8pt" style:font-weight-asian="bold" style:font-name-complex="Calibri2" style:font-size-complex="8pt" style:font-weight-complex="bold"/>
    </style:style>
    <style:style style:name="T19" style:family="text">
      <style:text-properties style:font-name="Calibri" fo:font-size="8pt" fo:language="fr" fo:country="FR" style:text-underline-style="solid" style:text-underline-width="auto" style:text-underline-color="#000000" fo:font-weight="bold" officeooo:rsid="0015613f" style:font-name-asian="Calibri2" style:font-size-asian="8pt" style:font-weight-asian="bold" style:font-name-complex="Calibri2" style:font-size-complex="8pt" style:font-weight-complex="bold"/>
    </style:style>
    <style:style style:name="T20" style:family="text">
      <style:text-properties style:font-name="Calibri" fo:font-size="8pt" style:font-name-asian="Calibri2" style:font-size-asian="8pt" style:font-name-complex="Calibri2" style:font-size-complex="8pt"/>
    </style:style>
    <style:style style:name="T21" style:family="text">
      <style:text-properties style:font-name="Calibri" fo:font-size="8pt" officeooo:rsid="000ff855" style:font-name-asian="Calibri2" style:font-size-asian="8pt" style:font-name-complex="Calibri2" style:font-size-complex="8pt"/>
    </style:style>
    <style:style style:name="T22" style:family="text">
      <style:text-properties style:font-name="Calibri" fo:font-size="8pt" officeooo:rsid="001052ed" style:font-name-asian="Calibri2" style:font-size-asian="8pt" style:font-name-complex="Calibri2" style:font-size-complex="8pt"/>
    </style:style>
    <style:style style:name="T23" style:family="text">
      <style:text-properties style:text-line-through-style="none" style:text-line-through-type="none" style:font-name="Calibri" fo:font-size="8pt" fo:language="fr" fo:country="FR" style:font-name-asian="Calibri2" style:font-size-asian="8pt" style:font-name-complex="Calibri2" style:font-size-complex="8pt"/>
    </style:style>
    <style:style style:name="T24" style:family="text">
      <style:text-properties style:text-line-through-style="none" style:text-line-through-type="none" style:font-name="Calibri" fo:font-size="8pt" fo:language="fr" fo:country="FR" officeooo:rsid="001717f2" style:font-name-asian="Calibri2" style:font-size-asian="8pt" style:font-name-complex="Calibri2" style:font-size-complex="8pt"/>
    </style:style>
    <style:style style:name="T25" style:family="text">
      <style:text-properties style:text-line-through-style="none" style:text-line-through-type="none" style:font-name="Calibri" fo:font-size="8pt" fo:language="fr" fo:country="FR" officeooo:rsid="0015613f" style:font-name-asian="Calibri2" style:font-size-asian="8pt" style:font-name-complex="Calibri2" style:font-size-complex="8pt"/>
    </style:style>
    <style:style style:name="T26" style:family="text">
      <style:text-properties style:text-line-through-style="none" style:text-line-through-type="none" style:font-name="Calibri" fo:font-size="8pt" fo:language="fr" fo:country="FR" style:text-underline-style="none" fo:font-weight="normal" officeooo:rsid="0015613f" style:font-name-asian="Calibri2" style:font-size-asian="8pt" style:font-weight-asian="normal" style:font-name-complex="Calibri2" style:font-size-complex="8pt" style:font-weight-complex="normal"/>
    </style:style>
    <style:style style:name="T27" style:family="text">
      <style:text-properties style:text-line-through-style="none" style:text-line-through-type="none" style:font-name="Calibri" fo:font-size="8pt" style:font-name-asian="Calibri2" style:font-size-asian="8pt" style:font-name-complex="Calibri2" style:font-size-complex="8pt"/>
    </style:style>
    <style:style style:name="T28" style:family="text">
      <style:text-properties style:text-line-through-style="none" style:text-line-through-type="none" officeooo:rsid="00183e7e"/>
    </style:style>
    <style:style style:name="T29" style:family="text">
      <style:text-properties style:text-line-through-style="none" style:text-line-through-type="none" officeooo:rsid="0019370d"/>
    </style:style>
    <style:style style:name="T30" style:family="text">
      <style:text-properties style:text-line-through-style="none" style:text-line-through-type="none" style:text-underline-style="none" style:text-blinking="false"/>
    </style:style>
    <style:style style:name="T31" style:family="text">
      <style:text-properties style:text-line-through-style="none" style:text-line-through-type="none" style:font-name="Calibri3" fo:font-size="8pt" style:text-underline-style="none" style:text-blinking="false"/>
    </style:style>
    <style:style style:name="T32" style:family="text">
      <style:text-properties fo:color="#000000" loext:opacity="100%" style:font-name="Calibri" fo:font-size="8pt" fo:language="fr" fo:country="FR" style:text-underline-style="solid" style:text-underline-width="auto" style:text-underline-color="#000000" fo:font-weight="bold" style:font-name-asian="Calibri2" style:font-size-asian="8pt" style:font-weight-asian="bold" style:font-name-complex="Calibri2" style:font-size-complex="8pt" style:font-weight-complex="bold"/>
    </style:style>
    <style:style style:name="T33" style:family="text">
      <style:text-properties fo:color="#000000" loext:opacity="100%" style:font-name="Calibri" fo:font-size="8pt" style:text-underline-style="solid" style:text-underline-width="auto" style:text-underline-color="#000000" fo:font-weight="bold" style:font-name-asian="Calibri2" style:font-size-asian="8pt" style:font-weight-asian="bold" style:font-name-complex="Calibri2" style:font-size-complex="8pt" style:font-weight-complex="bold"/>
    </style:style>
    <style:style style:name="T34" style:family="text">
      <style:text-properties fo:color="#000000" loext:opacity="100%" style:font-name="Calibri" fo:font-size="8pt" style:text-underline-style="none" fo:font-weight="bold" style:font-name-asian="Calibri2" style:font-size-asian="8pt" style:font-weight-asian="bold" style:font-name-complex="Calibri2" style:font-size-complex="8pt" style:font-weight-complex="bold"/>
    </style:style>
    <style:style style:name="T35" style:family="text">
      <style:text-properties fo:color="#000000" loext:opacity="100%" style:font-name="Calibri4" fo:font-size="8pt" fo:language="fr" fo:country="FR" officeooo:rsid="000ff855" style:font-name-asian="Calibri2" style:font-size-asian="8pt" style:font-name-complex="Calibri2" style:font-size-complex="8pt"/>
    </style:style>
    <style:style style:name="T36" style:family="text">
      <style:text-properties style:font-name="Calibri1" fo:font-size="8pt" fo:language="fr" fo:country="FR" officeooo:rsid="00183e7e" style:font-name-asian="Calibri2" style:font-size-asian="8pt" style:font-name-complex="Calibri2" style:font-size-complex="8pt"/>
    </style:style>
    <style:style style:name="T37" style:family="text">
      <style:text-properties style:font-name="Calibri1" fo:font-size="8pt" fo:language="fr" fo:country="FR" officeooo:rsid="0019370d" style:font-name-asian="Calibri2" style:font-size-asian="8pt" style:font-name-complex="Calibri2" style:font-size-complex="8pt"/>
    </style:style>
    <style:style style:name="T38" style:family="text">
      <style:text-properties style:font-name="Calibri1" fo:font-size="8pt" style:font-size-asian="8pt" style:font-size-complex="8pt"/>
    </style:style>
    <style:style style:name="T39" style:family="text">
      <style:text-properties officeooo:rsid="0019370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Aucun"><text:span text:style-name="T1">ENQUÊTE DE RENTRÉE</text:span></text:span></text:p>
      <text:section text:style-name="Sect1" text:name="TextSection">
        <text:p text:style-name="P11"/>
      </text:section>
      <text:section text:style-name="Sect1" text:name="Section2">
        <text:p text:style-name="Standard_20__28_user_29_"><text:span text:style-name="Aucun"><text:span text:style-name="T2">Afin que nous puissions faire un bilan de la rentrée et lister les difficultés rencontrées, peux-tu prendre quelques minutes pour remplir puis nous retourner l'enquête ci-dessous (même incomplète) ? Merci ! <text:line-break/></text:span></text:span><text:span text:style-name="Aucun"><text:span text:style-name="T3">A renvoyer par mail à paris@snes.edu ou par courrier SNES-FSU Paris 1 rue Guy de Gouyon du Verger 94110 Arcueil</text:span></text:span><text:span text:style-name="Aucun"><text:span text:style-name="T20"><text:line-break/><text:line-break/></text:span></text:span><text:span text:style-name="Aucun"><text:span text:style-name="T6">- nom de l’établissement :</text:span></text:span></text:p>
        <text:p text:style-name="Standard_20__28_user_29_"><text:span text:style-name="Aucun"><text:span text:style-name="T20"/></text:span></text:p>
        <text:p text:style-name="Standard_20__28_user_29_"><text:span text:style-name="Aucun"><text:span text:style-name="T6">- Quelle est l'ambiance générale dans l'établissement ? (relation avec la direction, emplois du temps, volontariat respecté pour les PP, pour les HS…)</text:span></text:span><text:span text:style-name="Aucun"><text:span text:style-name="T20"><text:line-break/></text:span></text:span></text:p>
        <text:p text:style-name="Standard_20__28_user_29_"><text:span text:style-name="Aucun"><text:span text:style-name="T6">- Quels sont les effectifs par niveau ? (classes entières, groupes...)</text:span></text:span></text:p>
        <text:p text:style-name="P4"><text:span text:style-name="Aucun"><text:span text:style-name="T20"/></text:span></text:p>
        <text:p text:style-name="Standard_20__28_user_29_"><text:span text:style-name="Aucun"><text:span text:style-name="T6">-S’agit-il d’une dégradation par rapport à </text:span></text:span><text:span text:style-name="Aucun"><text:span text:style-name="T7">l’année précédente</text:span></text:span><text:span text:style-name="Aucun"><text:span text:style-name="T6"> ? </text:span></text:span></text:p>
        <text:p text:style-name="Standard_20__28_user_29_"><text:span text:style-name="Aucun"><text:span text:style-name="T20"><text:line-break/></text:span></text:span><text:span text:style-name="Aucun"><text:span text:style-name="T6">- Des postes sont-ils vacants à la rentrée ? dans quelle discipline ou postes d'AED, AESH, infirmier, assistante sociale, Psy-EN, CPE, agents ?</text:span></text:span></text:p>
        <text:p text:style-name="P4"><text:span text:style-name="Aucun"><text:span text:style-name="T20"/></text:span></text:p>
        <text:p text:style-name="P5"><text:span text:style-name="Aucun"><text:span text:style-name="T6">-Y a-t-il eu modification de la structure de l’établissement depuis la DHG ? (classes supprimées/ classes supplémentaires ; préciser le niveau)</text:span></text:span></text:p>
        <text:p text:style-name="P5"><text:span text:style-name="Aucun"><text:span text:style-name="T6"/></text:span></text:p>
        <text:p text:style-name="P6"><text:span text:style-name="Aucun"><text:span text:style-name="T14">Pacte :</text:span></text:span></text:p>
        <text:p text:style-name="P6"><text:span text:style-name="Aucun"><text:span text:style-name="T8">-</text:span></text:span><text:span text:style-name="Aucun"><text:span text:style-name="T9">quel est le discours de la direction sur le pacte ? </text:span></text:span></text:p>
        <text:p text:style-name="P6"><text:span text:style-name="Aucun"><text:span text:style-name="T9"/></text:span></text:p>
        <text:p text:style-name="P6"><text:span text:style-name="Aucun"><text:span text:style-name="T24">- Y - a-t-il rejet/ adhésion des collègues ? </text:span></text:span></text:p>
        <text:p text:style-name="P6"><text:span text:style-name="Aucun"><text:span text:style-name="T8"/></text:span></text:p>
        <text:p text:style-name="P7"><text:span text:style-name="Aucun"><text:span text:style-name="T20">-</text:span></text:span><text:span text:style-name="Aucun"><text:span text:style-name="T6"> </text:span></text:span><text:span text:style-name="Aucun"><text:span text:style-name="T21">C</text:span></text:span><text:span text:style-name="Aucun"><text:span text:style-name="T7">ombien d’enseignants sont concernés par le pacte (nombre de briques et quelles missions : remplacement de courte durée, devoirs faits, …) ?</text:span></text:span></text:p>
        <text:p text:style-name="P7"><text:span text:style-name="Aucun"><text:span text:style-name="T7"/></text:span></text:p>
        <text:p text:style-name="P7"><text:span text:style-name="Aucun"><text:span text:style-name="T35">-Le CA a-t-il déjà été saisi sur le Pacte en juin? Si oui, quelle répartition des briques a été présentée? Si non, en est-il question? </text:span></text:span></text:p>
        <text:p text:style-name="P7"><text:span text:style-name="Aucun"><text:span text:style-name="T7"/></text:span></text:p>
        <text:p text:style-name="P7"><text:span text:style-name="Aucun"><text:span text:style-name="T7">-Pour</text:span></text:span><text:span text:style-name="Aucun"><text:span text:style-name="T9"> les collèges : d</text:span></text:span><text:span text:style-name="Aucun"><text:span text:style-name="T10">es professeurs des</text:span></text:span><text:span text:style-name="Aucun"><text:span text:style-name="T16"> écoles</text:span></text:span><text:span text:style-name="Aucun"><text:span text:style-name="T10"> interviennent-ils en soutien maths / français 6e ?</text:span></text:span></text:p>
        <text:p text:style-name="P7"><text:span text:style-name="Aucun"><text:span text:style-name="T10"/></text:span></text:p>
        <text:p text:style-name="P8"><text:span text:style-name="Aucun"><text:span text:style-name="T32">Collèges : </text:span></text:span><text:span text:style-name="Aucun"><text:span text:style-name="T33"><text:line-break/></text:span></text:span><text:span text:style-name="Aucun"><text:span text:style-name="T34">-</text:span></text:span><text:span text:style-name="Aucun"><text:span text:style-name="T16"> </text:span></text:span><text:span text:style-name="Aucun"><text:span text:style-name="T10">Comment le dispositif Devoirs </text:span></text:span><text:span text:style-name="Aucun"><text:span text:style-name="T11">F</text:span></text:span><text:span text:style-name="Aucun"><text:span text:style-name="T10">ait</text:span></text:span><text:span text:style-name="Aucun"><text:span text:style-name="T11">s</text:span></text:span><text:span text:style-name="Aucun"><text:span text:style-name="T10"> s’organise-t-il ? (enseignants, AED / </text:span></text:span><text:span text:style-name="Aucun"><text:span text:style-name="T12">briques de pacte ou hse)</text:span></text:span></text:p>
        <text:p text:style-name="P9"><text:span text:style-name="Aucun"><text:span text:style-name="T22">-</text:span></text:span><text:span text:style-name="Aucun"><text:span text:style-name="T12"> </text:span></text:span><text:span text:style-name="Aucun"><text:span text:style-name="T11">Comment s’organise le dispositif Découverte des métiers en 5e ?</text:span></text:span></text:p>
        <text:p text:style-name="P13"><text:span text:style-name="Aucun"><text:span text:style-name="T17">Lycées :</text:span></text:span><text:span text:style-name="Aucun"><text:span text:style-name="T20"><text:line-break/></text:span></text:span><text:span text:style-name="Aucun"><text:span text:style-name="T25">-Le</text:span></text:span><text:span text:style-name="Aucun"><text:span text:style-name="T23"> protocole local d’évaluation pour le contrôle continu : </text:span></text:span><text:span text:style-name="Aucun"><text:span text:style-name="T25">en est-il toujours question ? </text:span></text:span><text:span text:style-name="Aucun"><text:span text:style-name="T27"><text:line-break/></text:span></text:span><text:span text:style-name="Aucun"><text:span text:style-name="T20"><text:line-break/></text:span></text:span><text:span text:style-name="Aucun"><text:span text:style-name="T6">-Y-a-t-il des options/</text:span></text:span><text:span text:style-name="Aucun"><text:span text:style-name="T13">spécialités</text:span></text:span><text:span text:style-name="Aucun"><text:span text:style-name="T6"> qui ont disparu à cette rentrée ? Si oui lesquelles ?</text:span></text:span><text:span text:style-name="Aucun"><text:span text:style-name="T20"><text:line-break/><text:line-break/> </text:span></text:span><text:span text:style-name="Aucun"><text:span text:style-name="T6">-Les options maths complémentaires/ maths expertes sont-elles ouvertes ? </text:span></text:span><text:span text:style-name="Aucun"><text:span text:style-name="T20"><text:line-break/><text:line-break/></text:span></text:span><text:span text:style-name="Aucun"><text:span text:style-name="T6">-Des élèves suivent-ils des spécialités dans un autre établissement (précisez lequel) ? Au CNED ?</text:span></text:span></text:p>
        <text:p text:style-name="P12"><text:span text:style-name="Aucun"><text:span text:style-name="T15">Voie technologique : </text:span></text:span></text:p>
        <text:p text:style-name="P12"><text:span text:style-name="Aucun"><text:span text:style-name="T36">-Sur les postes vacants </text:span></text:span><text:span text:style-name="Aucun"><text:span text:style-name="T37">d’enseignements technologiques</text:span></text:span><text:span text:style-name="T38">, les contractuels sont-ils maintenus?</text:span></text:p>
        <text:p text:style-name="P14">- <text:span text:style-name="T39">Les collègues d’enseignements technologiques ont-ils</text:span> eu le temps de préparer <text:span text:style-name="T39">leur</text:span> salle de spécialité ou découvre<text:span text:style-name="T39">nt-ils</text:span> <text:span text:style-name="T39">leur</text:span> service le jour de la rentrée?</text:p>
        <text:p text:style-name="P14"/>
        <text:p text:style-name="P14">- <text:span text:style-name="T39">Le lycée a-t-il</text:span> reçu des dotations régions pour la voie technologique? Les avez-vous dépensées comme fléchées ?</text:p>
        <text:p text:style-name="P14"/>
        <text:p text:style-name="P18">Post-bac: </text:p>
        <text:p text:style-name="P19"><text:span text:style-name="T30">-BTS: le lycée a-t-il des heures de mise à niveau pour les élèves en provenance de bac pro? Si oui, combien? Avez-vous du déposer un projet pour les obtenir? </text:span></text:p>
        <text:p text:style-name="Text_20_body"><text:span text:style-name="T31">-CPGE: quelles conséquences des baisses de moyens? (regroupements dans certains enseignements, mutualisations...)? Quels effectifs pour chaque classe? </text:span><text:span text:style-name="Aucun"><text:span text:style-name="T20"><text:line-break/><text:line-break/></text:span></text:span><text:span text:style-name="Aucun"><text:span text:style-name="T17"> -Autre </text:span></text:span><text:span text:style-name="Aucun"><text:span text:style-name="T18">information</text:span></text:span><text:span text:style-name="Aucun"><text:span text:style-name="T17"> à nous signaler : </text:span></text:span></text:p>
        <text:p text:style-name="Text_20_body_20__28_user_29_"><text:span text:style-name="Aucun"><text:span text:style-name="T17"/></text:span></text:p>
        <text:p text:style-name="P10"><text:span text:style-name="Aucun"><text:span text:style-name="T19">Stagiaires : </text:span></text:span></text:p>
        <text:p text:style-name="P10"><text:span text:style-name="Aucun"><text:span text:style-name="T26">-si tu connais le nom prénom et la discipline du/des stagiaires accueillis dans ton établissement, cela nous permettra de lui envoyer les publications concernant les informations importantes pour l’année de stage : </text:span></text:span></text:p>
        <text:p text:style-name="P10"><text:span text:style-name="Aucun"><text:span text:style-name="T4">Merci à toutes et tous.</text:span></text:span></text:p>
        <text:p text:style-name="P10"><text:soft-page-break/><text:span text:style-name="Aucun"><text:span text:style-name="T5">Élodie Bonachéra, Sylvie Bouvier, Ketty Valcke et Khaled Yahiaoui</text:span></text:span></text:p>
        <text:p text:style-name="P10"><text:span text:style-name="Aucun"><text:span text:style-name="T5">Secteurs collège et lycée du S3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Calibri4" svg:font-family="Calibri, serif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fr" fo:country="FR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Header">
      <style:paragraph-properties fo:break-before="page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1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3-08-27T17:51:42.876000000</dc:date>
    <meta:editing-duration>PT2H55M</meta:editing-duration>
    <meta:editing-cycles>14</meta:editing-cycles>
    <meta:document-statistic meta:table-count="0" meta:image-count="0" meta:object-count="0" meta:page-count="2" meta:paragraph-count="28" meta:word-count="477" meta:character-count="3046" meta:non-whitespace-character-count="2573"/>
  </office:meta>
</office:document-meta>
</file>